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7381058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87604770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554182990" text:style-name="WWNum4">
        <text:list-item>
          <text:p text:style-name="P42"><text:span text:style-name="T42">di impegnarsi a comunicare ogni variazione di stati/fatti/condizioni e titolarità rispetto a quanto dichiarato;</text:span></text:p>
        </text:list-item>
      </text:list>
      <text:list xml:id="list34692567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76843494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99630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426442685142" text:continue-list="list27381058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426967164532" text:continue-list="list99630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4066998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