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69135621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03707697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105972133" text:style-name="WWNum4">
        <text:list-item>
          <text:p text:style-name="P42"><text:span text:style-name="T42">di impegnarsi a comunicare ogni variazione di stati/fatti/condizioni e titolarità rispetto a quanto dichiarato;</text:span></text:p>
        </text:list-item>
      </text:list>
      <text:list xml:id="list7594705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52922597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732857586"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85445811975086" text:continue-list="list169135621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85445706682257" text:continue-list="list3732857586"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1162747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