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5105024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50702190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21111312" text:style-name="WWNum4">
        <text:list-item>
          <text:p text:style-name="P41"><text:soft-page-break/><text:span text:style-name="T35">di impegnarsi a comunicare ogni variazione di stati/fatti/condizioni e titolarità rispetto a quanto dichiarato;</text:span></text:p>
        </text:list-item>
      </text:list>
      <text:list xml:id="list338622853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6923740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4767911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123474201772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1235922951398" text:continue-list="list305105024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65765675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1236118430152" text:continue-list="list19123474201772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68289313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