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98904174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28699545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646272246" text:style-name="WWNum4">
        <text:list-item>
          <text:p text:style-name="P41"><text:soft-page-break/><text:span text:style-name="T35">di impegnarsi a comunicare ogni variazione di stati/fatti/condizioni e titolarità rispetto a quanto dichiarato;</text:span></text:p>
        </text:list-item>
      </text:list>
      <text:list xml:id="list202057474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35440128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441101496"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163722250359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1637179336393" text:continue-list="list98904174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80717438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1637742493370" text:continue-list="list23163722250359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27485850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9" meta:non-whitespace-character-count="1429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