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708in"/>
    </style:style>
    <style:style style:name="Table3.C" style:family="table-column">
      <style:table-column-properties style:column-width="2.3868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2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0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0917in"/>
    </style:style>
    <style:style style:name="Table4.B" style:family="table-column">
      <style:table-column-properties style:column-width="3.3528in"/>
    </style:style>
    <style:style style:name="Table4.C" style:family="table-column">
      <style:table-column-properties style:column-width="2.4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035in" fo:keep-together="auto"/>
    </style:style>
    <style:style style:name="Table4.5" style:family="table-row">
      <style:table-row-properties style:min-row-height="0.2736in" fo:keep-together="auto"/>
    </style:style>
    <style:style style:name="Table4.6" style:family="table-row">
      <style:table-row-properties style:min-row-height="0.0708in" fo:keep-together="auto"/>
    </style:style>
    <style:style style:name="Table5" style:family="table">
      <style:table-properties style:width="6.8493in" table:align="center" style:writing-mode="lr-tb"/>
    </style:style>
    <style:style style:name="Table5.A" style:family="table-column">
      <style:table-column-properties style:column-width="1.1542in"/>
    </style:style>
    <style:style style:name="Table5.B" style:family="table-column">
      <style:table-column-properties style:column-width="3.3194in"/>
    </style:style>
    <style:style style:name="Table5.C" style:family="table-column">
      <style:table-column-properties style:column-width="2.37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6.7929in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0693in" fo:margin-bottom="0.0693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693in" fo:margin-bottom="0.0693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4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0693in" fo:margin-bottom="0.0693in" loext:contextual-spacing="false" fo:line-height="100%" fo:hyphenation-ladder-count="no-limit" fo:keep-with-next="always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984in" fo:margin-top="0.1665in" fo:margin-bottom="0.083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.3937in" fo:margin-top="0.0693in" fo:margin-bottom="0.0693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4571in" fo:margin-top="0.0693in" fo:margin-bottom="0.0693in" loext:contextual-spacing="false" fo:line-height="100%" fo:text-align="justify" style:justify-single-word="false" fo:hyphenation-ladder-count="no-limit" fo:text-indent="0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4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3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ffff0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25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style:font-name="Arial" fo:font-size="8pt" style:font-name-asian="Calibri" style:font-size-asian="8pt" style:font-name-complex="Arial" style:font-size-complex="8pt"/>
    </style:style>
    <style:style style:name="T28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1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2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3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3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5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cheda informativa n. 14.1</text:span></text:p>
      <text:p text:style-name="P5">Locali di stallaggio</text:p>
      <text:p text:style-name="P17"><text:span text:style-name="T5">TIPOLOGIE DI PRATICHE: </text:span></text:p>
      <text:p text:style-name="P3"><text:span text:style-name="T5">Le tipologie </text:span><text:span text:style-name="T10">di pratiche in cui si articola l’attività di stallaggio sono le seguenti:</text:span></text:p>
      <text:list xml:id="list2503287428" text:style-name="WW8Num11">
        <text:list-item>
          <text:p text:style-name="P25"><text:span text:style-name="T10">avvio dell’attività;</text:span></text:p>
        </text:list-item>
        <text:list-item>
          <text:p text:style-name="P26">subingresso;</text:p>
        </text:list-item>
        <text:list-item>
          <text:p text:style-name="P25"><text:span text:style-name="T10">cessazione dell’attività.</text:span></text:p>
        </text:list-item>
      </text:list>
      <text:p text:style-name="P19">DESTINATARI</text:p>
      <text:p text:style-name="P13"><text:span text:style-name="T10">Imprese che intendono avviare attività di stallaggio.</text:span></text:p>
      <text:p text:style-name="P19">DESCRIZIONE</text:p>
      <text:p text:style-name="P2"><text:span text:style-name="T10">Per attività di stallaggio si intende il servizio di ricovero di animali, permanente o temporaneo, di proprietà del titolare o di terzi (ad es. maneggio o scuderia, pensione per animali, etc.).</text:span></text:p>
      <text:p text:style-name="P20">NORMATIVA DI RIFERIMENTO</text:p>
      <text:list xml:id="list2851396007" text:style-name="WW8Num22">
        <text:list-item>
          <text:p text:style-name="P27"><text:span text:style-name="T11">Testo Unico delle Leggi di Pubblica Sicurezza (R.D. n. 773/1931)</text:span><text:bookmark text:name="inizio"/><text:span text:style-name="T11">;</text:span></text:p>
        </text:list-item>
        <text:list-item>
          <text:p text:style-name="P27"><text:span text:style-name="T11">Regolamento per l’esecuzione del T.U.L.P.S. (R.D. n. 635/1940);</text:span></text:p>
        </text:list-item>
        <text:list-item>
          <text:p text:style-name="P28">D.P.R. n. 616/1977;</text:p>
        </text:list-item>
      </text:list>
      <text:list xml:id="list787508271" text:style-name="WW8Num9">
        <text:list-item>
          <text:p text:style-name="P31">Legge n. 241/1990; D.lgs. n. 126/2016; D.lgs. n. 222/2016;</text:p>
        </text:list-item>
        <text:list-item>
          <text:p text:style-name="P29"><text:span text:style-name="T7">D.lgs.</text:span><text:span text:style-name="T10"> n. 159/2011 “</text:span><text:span text:style-name="T15">Codice delle leggi antimafia e delle misure di prevenzione…</text:span><text:span text:style-name="T10">”.</text:span></text:p>
        </text:list-item>
      </text:list>
      <text:p text:style-name="P17"><text:span text:style-name="T5">ADEMPIMENTI E MODALITÀ DI AVVIO DELL’ATTIVITÀ</text:span></text:p>
      <text:p text:style-name="P32"><text:span text:style-name="T10">Preliminarmente </text:span><text:span text:style-name="T5">è necessario</text:span><text:span text:style-name="T10">:</text:span></text:p>
      <text:list xml:id="list3534995875" text:style-name="WW8Num3">
        <text:list-item>
          <text:p text:style-name="P30"><text:span text:style-name="T6">costituire una impresa</text:span><text:span text:style-name="T11"> in forma individuale o societaria o cooperativa;</text:span></text:p>
        </text:list-item>
        <text:list-item>
          <text:p text:style-name="P30"><text:span text:style-name="T5">procedere all’iscrizione all’Albo delle Imprese</text:span><text:span text:style-name="T10">.</text:span></text:p>
        </text:list-item>
      </text:list>
      <text:p text:style-name="P43">Ai sensi dell’art. 2, commi 2 e 4 del D.lgs. n. 126/2016:</text:p>
      <text:list xml:id="list2866325345" text:style-name="WW8Num14">
        <text:list-item>
          <text:p text:style-name="P42"><text:span text:style-name="T11">l</text:span><text:span text:style-name="T10">’avvio dell’attività e le vicende successive sono subordinate alla</text:span><text:span text:style-name="T11"> compilazione </text:span><text:span text:style-name="T10">degli specifici moduli, </text:span><text:span text:style-name="T11">disponibili </text:span><text:span text:style-name="T6">sul sito istituzionale del Comune, da presentare esclusivamente in modalità telematica allo Sportello Unico </text:span><text:span text:style-name="T11">del Comune stesso;</text:span></text:p>
        </text:list-item>
        <text:list-item>
          <text:p text:style-name="P42"><text:span text:style-name="T11">il Comune può chiedere agli interessati informazioni/documenti </text:span><text:span text:style-name="T6">solo in caso di mancata</text:span><text:span text:style-name="T11"> </text:span><text:span text:style-name="T6">corrispondenza del contenuto della Segnalazione/Comunicazione e relativi allegati, ai moduli ed elenchi</text:span><text:span text:style-name="T11"> pubblicati sul proprio sito istituzionale.</text:span></text:p>
        </text:list-item>
      </text:list>
      <text:p text:style-name="P33"><text:span text:style-name="T11">Qualora la Segnalazione/Comunicazione difetti degli elementi essenziali non potrà essere esaminata e, pertanto, sarà dichiarata irricevibile e archiviata.</text:span></text:p>
      <text:p text:style-name="P21">REGIME AMMINISTRATIVO E CONCENTRAZIONE DEI REGIMI AMMINISTRATIVI</text:p>
      <text:p text:style-name="P3"><text:span text:style-name="T11">Ai sensi dell’art. 19bis, L. n. 241/1990, la pratica deve essere presentata allo Sportello Unico del Comune, anche in caso di procedimenti connessi di competenza di altre amministrazioni o diverse articolazioni interne dell’amministrazione ricevente.</text:span></text:p>
      <text:p text:style-name="P3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>ATTIVITÀ</text:p>
          </table:table-cell>
          <table:table-cell table:style-name="Table1.A1" office:value-type="string">
            <text:p text:style-name="P46"><text:span text:style-name="T6">REGIME AMMINISTRATIVO</text:span></text:p>
          </table:table-cell>
          <table:table-cell table:style-name="Table1.A1" office:value-type="string">
            <text:p text:style-name="P48">CONCENTRAZIONE DEI REGIMI AMMINISTRATIVI</text:p>
          </table:table-cell>
          <table:table-cell table:style-name="Table1.E1" office:value-type="string">
            <text:p text:style-name="P48">RIFERIMENTI NORMATIVI</text:p>
          </table:table-cell>
        </table:table-row>
        <table:table-row table:style-name="Table1.2">
          <table:table-cell table:style-name="Table1.A1" office:value-type="string">
            <text:p text:style-name="P35"><text:span text:style-name="T6">96</text:span></text:p>
          </table:table-cell>
          <table:table-cell table:style-name="Table1.A1" office:value-type="string">
            <text:p text:style-name="P32"><text:span text:style-name="T6">Avvio dell’attività</text:span><text:span text:style-name="T11"> </text:span></text:p>
          </table:table-cell>
          <table:table-cell table:style-name="Table1.A1" office:value-type="string">
            <text:p text:style-name="P36">SCIA</text:p>
          </table:table-cell>
          <table:table-cell table:style-name="Table1.A1" office:value-type="string">
            <text:p text:style-name="P39">La SCIA svolge anche la funzione di autorizzazione per i fini di cui all’art. 86 TULPS</text:p>
          </table:table-cell>
          <table:table-cell table:style-name="Table1.E1" office:value-type="string">
            <text:p text:style-name="P40">Testo Unico delle Leggi di Pubblica Sicurezza di cui al R.D. n. 773/1931, art. 86, c.1, secondo periodo</text:p>
            <text:p text:style-name="P40">D.P.R. n. 616/1977, art. 19, c.4</text:p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Subingresso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Cessazione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</table:table>
      <text:p text:style-name="P49"><text:span text:style-name="T6">Alla</text:span><text:span text:style-name="T11"> </text:span><text:span text:style-name="T6">presentazione</text:span><text:span text:style-name="T11"> </text:span><text:span text:style-name="T6">della Segnalazione/Comunicazione</text:span><text:span text:style-name="T11"> </text:span><text:span text:style-name="T6">è</text:span><text:span text:style-name="T11"> </text:span><text:span text:style-name="T6">rilasciata</text:span><text:span text:style-name="T11"> </text:span><text:span text:style-name="T6">immediatamente ricevuta</text:span><text:span text:style-name="T11">, </text:span><text:span text:style-name="T12">anche in via telematica</text:span><text:span text:style-name="T11">, la cui protocollazione coincide con l’effettiva presentazione da parte dell’interessato</text:span><text:span text:style-name="T42"><text:note text:id="ftn1" text:note-class="footnote"><text:note-citation>1</text:note-citation><text:note-body><text:p text:style-name="Footnote"><text:span text:style-name="T26"><text:s/></text:span><text:span text:style-name="T23">Le istanze, segnalazioni o comunicazioni producono effetti anche in caso di mancato rilascio della ricevuta;</text:span></text:p></text:note-body></text:note></text:span><text:span text:style-name="T11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50"><text:span text:style-name="T1">Elenco stati, qualità personali, fatti oggetto di dichiarazione sostitutiva necessari a corredo della Segnalazione/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tati, qualità personali e fatti oggetto di dichiarazione sostitutiva necessari a corredo della Segnalazione</text:p>
          </table:table-cell>
          <table:table-cell table:style-name="Table2.B1" office:value-type="string">
            <text:p text:style-name="P4"><text:span text:style-name="T5">Norme che ne prevedono la produzione</text:span></text:p>
          </table:table-cell>
        </table:table-row>
        <table:table-row table:style-name="Table2.1">
          <table:table-cell table:style-name="Table2.A1" office:value-type="string">
            <text:p text:style-name="P10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10">Qualità rivestita dal titolare dell’impresa</text:p>
          </table:table-cell>
          <table:table-cell table:style-name="Table2.B1" office:value-type="string">
            <text:h text:style-name="P15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4"><text:span text:style-name="T10">Natura, ubicazione e insegna dell'esercizio</text:span><text:span text:style-name="T7"> </text:span></text:p>
          </table:table-cell>
          <table:table-cell table:style-name="Table2.B1" office:value-type="string">
            <text:p text:style-name="P4"><text:span text:style-name="T10">Art. 152, regolamento per l’esecuzione del TULPS (R.D. n. 635/1940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urbanistiche, edilizie, di destinazione d’uso e igienico-sanitarie</text:span><text:span text:style-name="Footnote_20_Symbol"><text:span text:style-name="T10"><text:note text:id="ftn2" text:note-class="footnote"><text:note-citation>2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0">Disposizioni urbanistiche e igienico-sanitarie comunali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Assenza cause di divieto, decadenza o sospensione di cui al libro primo, titolo primo, D.lgs. N.159/2011 (Legge antimafia)</text:span><text:span text:style-name="Footnote_20_Symbol"><text:span text:style-name="T10"><text:note text:id="ftn3" text:note-class="footnote"><text:note-citation>3</text:note-citation><text:note-body><text:p text:style-name="Footnote"><text:span text:style-name="T26"><text:s/></text:span><text:span text:style-name="T24">Non è necessario autocertificarli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7">Art. 67, c.1, lett. A), D. Lgs N. 159/2011</text:span></text:p>
          </table:table-cell>
        </table:table-row>
        <table:table-row table:style-name="Table2.1">
          <table:table-cell table:style-name="Table2.A1" office:value-type="string">
            <text:p text:style-name="P64"><text:span text:style-name="T10">Insussistenza condizioni previste dagli art. 11 e 92 del TULPS</text:span><text:span text:style-name="Footnote_20_Symbol"><text:span text:style-name="T10"> </text:span></text:span><text:span text:style-name="Footnote_20_Symbol"><text:span text:style-name="T10"><text:note text:id="ftn4" text:note-class="footnote"><text:note-citation>4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0">Artt. 11 e 92, TULP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onformità attrezzature alle prescrizioni delle vigenti normative</text:span><text:span text:style-name="Footnote_20_Symbol"><text:span text:style-name="T10"><text:note text:id="ftn5" text:note-class="footnote"><text:note-citation>5</text:note-citation><text:note-body><text:p text:style-name="Footnote"><text:span text:style-name="T26"><text:s/></text:span><text:span text:style-name="T24">Non è necessario autocertificarli nella comunicazione di cessazione dell’attività</text:span></text:p></text:note-body></text:note></text:span></text:span></text:p>
          </table:table-cell>
          <table:table-cell table:style-name="Table2.B1" office:value-type="string">
            <text:p text:style-name="P4"><text:span text:style-name="T10">Normative di sicurezza e igienico-sanitarie settorial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sulla sicurezza nei luoghi di lavoro</text:span><text:span text:style-name="Footnote_20_Symbol"><text:span text:style-name="T10"><text:note text:id="ftn6" text:note-class="footnote"><text:note-citation>6</text:note-citation><text:note-body><text:p text:style-name="Footnote"><text:span text:style-name="T26"><text:s/></text:span><text:span text:style-name="T24">Non è necessario autocertificar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1">D.lgs. N. 81/2008</text:p>
          </table:table-cell>
        </table:table-row>
        <table:table-row table:style-name="Table2.10">
          <table:table-cell table:style-name="Table2.A1" office:value-type="string">
            <text:p text:style-name="P10">Prestazione del consenso al trattamento dei dati personali</text:p>
          </table:table-cell>
          <table:table-cell table:style-name="Table2.B1" office:value-type="string">
            <text:p text:style-name="P4"><text:span text:style-name="T17">Art. 13, D. Lgs. N. 196/200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4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9">Dichiarazioni persone tenute (amministratori, soci) – solo per società, associazioni, organismi collettivi</text:p>
          </table:table-cell>
          <table:table-cell table:style-name="Table2.B1" office:value-type="string">
            <text:p text:style-name="P1"><text:span text:style-name="T10">Artt. 67 e 85, </text:span><text:span text:style-name="T17">D. Lgs</text:span><text:span text:style-name="T10"> N. 159/2011</text:span></text:p>
          </table:table-cell>
        </table:table-row>
        <table:table-row table:style-name="Table2.1">
          <table:table-cell table:style-name="Table2.A1" office:value-type="string">
            <text:p text:style-name="P9">Impegno ad allegare copia della documentazione richiesta dalla modulistica comunale</text:p>
          </table:table-cell>
          <table:table-cell table:style-name="Table2.B1" office:value-type="string">
            <text:p text:style-name="P1"><text:span text:style-name="T20">Art. 2, c.2, </text:span><text:span text:style-name="T17">D. Lgs</text:span><text:span text:style-name="T20"> N. 126/2016</text:span></text:p>
          </table:table-cell>
        </table:table-row>
      </table:table>
      <text:p text:style-name="P17"><text:span text:style-name="T5">N.B. Per questa tipologia di attività non sono previste attestazioni/asseverazioni di tecnici abilitati/dichiarazioni di conformità delle Agenzie delle imprese, necessari a corredo della Segnalazione/Comunicazione.</text:span></text:p>
      <text:p text:style-name="P17"><text:span text:style-name="T5">DOCUMENTAZIONE DA ALLEGARE</text:span><text:span text:style-name="T41"><text:note text:id="ftn7" text:note-class="footnote"><text:note-citation>7</text:note-citation><text:note-body><text:p text:style-name="Footnote"><text:span text:style-name="T40"><text:s/></text:span><text:span text:style-name="T23">In relazione alle specifiche tipologie di titolo abilitativo.</text:span></text:p></text:note-body></text:note></text:span></text:p>
      <text:p text:style-name="P22"><text:span text:style-name="T1">Documentazione da allegare alla SCIA (a pena di irricevibilità)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legati</text:p>
          </table:table-cell>
          <table:table-cell table:style-name="Table3.A1" office:value-type="string">
            <text:p text:style-name="P6">Denominazione allegato</text:p>
          </table:table-cell>
          <table:table-cell table:style-name="Table3.C1" office:value-type="string">
            <text:p text:style-name="P6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Procura/Delega </text:p>
          </table:table-cell>
          <table:table-cell table:style-name="Table3.C1" office:value-type="string">
            <text:p text:style-name="P10">Nel caso di procura/delega a presentare la segnalazione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del documento di identità del/i titolare/i</text:p>
          </table:table-cell>
          <table:table-cell table:style-name="Table3.C1" office:value-type="string">
            <text:p text:style-name="P10">Nel caso in cui la segnalazione non sia sottoscritta in forma digitale e in assenza di procura</text:p>
          </table:table-cell>
        </table:table-row>
        <table:table-row table:style-name="Table3.4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0">Nel caso di cittadini extracomunitari 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4"><text:span text:style-name="T10">Dichiarazioni sul possesso dei requisiti da parte degli altri soci (allegato A del modello + copia del documento d’identità)</text:span></text:p>
          </table:table-cell>
          <table:table-cell table:style-name="Table3.C1" office:value-type="string">
            <text:p text:style-name="P10">Sempre, in presenza di soggetti (ad es. soci) diversi dal dichiarante</text:p>
          </table:table-cell>
        </table:table-row>
      </table:table>
      <text:p text:style-name="P20">Documentazione da allegare alla Comunicazione (a pena di irricevibilità)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Allegati</text:p>
          </table:table-cell>
          <table:table-cell table:style-name="Table4.A1" office:value-type="string">
            <text:p text:style-name="P6">Denominazione allegato</text:p>
          </table:table-cell>
          <table:table-cell table:style-name="Table4.C1" office:value-type="string">
            <text:p text:style-name="P6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Procura/Delega</text:p>
          </table:table-cell>
          <table:table-cell table:style-name="Table4.C1" office:value-type="string">
            <text:p text:style-name="P10">Nel caso di procura/delega a presentare la comunicazione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documento di identità del/i titolare/i</text:p>
          </table:table-cell>
          <table:table-cell table:style-name="Table4.C1" office:value-type="string">
            <text:p text:style-name="P10">Nel caso in cui la comunicazione non sia sottoscritta in forma digitale e in assenza di procura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4.C1" office:value-type="string">
            <text:p text:style-name="P10">Nel caso di cittadini extracomunitari</text:p>
          </table:table-cell>
        </table:table-row>
        <table:table-row table:style-name="Table4.5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Dichiarazione da parte del Notaio</text:p>
          </table:table-cell>
          <table:table-cell table:style-name="Table4.C1" office:value-type="string">
            <text:p text:style-name="P10">Nel caso in cui l’atto alla base del subingresso sia in corso di registrazione</text:p>
          </table:table-cell>
        </table:table-row>
        <table:table-row table:style-name="Table4.6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4"><text:span text:style-name="T43">A</text:span><text:span text:style-name="T14">utorizzazione/DIA/SCIA/Comunicazione originale</text:span></text:p>
          </table:table-cell>
          <table:table-cell table:style-name="Table4.C1" office:value-type="string">
            <text:p text:style-name="P10">Nel caso di cessazione dell’attività</text:p>
          </table:table-cell>
        </table:table-row>
      </table:table>
      <text:p text:style-name="P20">Altri allegati (Attestazioni del versamento di oneri, diritti, etc.) - a pena di irricevibilità: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7">Allegati</text:p>
          </table:table-cell>
          <table:table-cell table:style-name="Table5.A1" office:value-type="string">
            <text:p text:style-name="P6">Denominazione allegato</text:p>
          </table:table-cell>
          <table:table-cell table:style-name="Table5.C1" office:value-type="string">
            <text:p text:style-name="P6">Casi in cui è previsto l’allegato</text:p>
          </table:table-cell>
        </table:table-row>
        <table:table-row table:style-name="Table5.2">
          <table:table-cell table:style-name="Table5.A1" office:value-type="string">
            <text:p text:style-name="P12"></text:p>
          </table:table-cell>
          <table:table-cell table:style-name="Table5.A1" office:value-type="string">
            <text:p text:style-name="P10">Attestazione del versamento di oneri, diritti, etc.</text:p>
          </table:table-cell>
          <table:table-cell table:style-name="Table5.C1" office:value-type="string">
            <text:p text:style-name="P10">Nella misura e con le modalità indicate sul sito dell’Amministrazione</text:p>
          </table:table-cell>
        </table:table-row>
      </table:table>
      <text:p text:style-name="P17"><text:span text:style-name="T5">REQUISITI PER L’AVVIO E L’ESERCIZIO DELL’ATTIVITÀ</text:span></text:p>
      <text:p text:style-name="P20">Requisiti morali:</text:p>
      <text:p text:style-name="P51">Costituisce impedimento soggettivo all’esercizio dell’attività, 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11). In caso di impresa individuale, tali requisiti devono essere posseduti dal titolare; in caso di società/associazioni/organismi collettivi, da legale rappresentante e soggetti indicati dall’art. 85, c.1 e 2, D.lgs. n. 159/2011.</text:p>
      <text:p text:style-name="P34"><text:span text:style-name="T10">Insussistenza delle condizioni previste dagli art. 11</text:span><text:span text:style-name="Footnote_20_Symbol"><text:span text:style-name="T10"><text:note text:id="ftn8" text:note-class="footnote"><text:note-citation>8</text:note-citation><text:note-body><text:p text:style-name="P52"><text:span text:style-name="T26"><text:s/></text:span><text:span text:style-name="T25">Art. 11 - </text:span><text:span text:style-name="T28">Salve le condizioni particolari stabilite dalla legge nei singoli casi, le autorizzazioni di polizia debbono essere negate:</text:span></text:p><text:p text:style-name="P56">1 a chi ha riportato una condanna a pena restrittiva della libertà personale superiore a tre anni per delitto non colposo e non ha ottenuto la riabilitazione;</text:p><text:p text:style-name="P56">2 a chi è sottoposto all'ammonizione o a misura di sicurezza personale o è stato dichiarato delinquente abituale, professionale o per tendenza. </text:p><text:p text:style-name="P56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6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0"> e 92</text:span><text:span text:style-name="Footnote_20_Symbol"><text:span text:style-name="T10"><text:note text:id="ftn9" text:note-class="footnote"><text:note-citation>9</text:note-citation><text:note-body><text:p text:style-name="P53"><text:span text:style-name="T26"><text:s/></text:span><text:span text:style-name="T29">Oltre a quanto è preveduto dall'</text:span><text:span text:style-name="T30">art. 11, </text:span><text:span text:style-name="T29">la licenza di esercizio pubblico e l'autorizzazione di cui all'art. 89 non possono essere date a chi sia stato condannato per reati contro la moralità pubblica e il buon costume, o contro la sanità pubblica o per giuochi d'azzardo, o</text:span><text:span text:style-name="T31"> </text:span><text:span text:style-name="T29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0"> del TULPS (R.D. n. 773/1931).</text:span></text:p>
      <text:p text:style-name="P21">Requisiti oggettivi:</text:p>
      <text:p text:style-name="P60">Idoneità dei locali dal punto di vista urbanistico, edilizio, di destinazione d’uso e igienico-sanitario.</text:p>
      <text:p text:style-name="P44">Rispetto norme sulla sicurezza nei luoghi di lavoro, di cui al D.lgs. n. 81/2006.</text:p>
      <text:p text:style-name="P45">Conformità delle attrezzature alle prescrizioni delle vigenti normative di sicurezza e igienico-sanitarie settoriali.</text:p>
      <text:p text:style-name="P21">TEMPI SPECIFICI E CONTROLLI</text:p>
      <text:p text:style-name="P18"><text:span text:style-name="T6">L’attività, oggetto della Scia</text:span><text:span text:style-name="T11"> può essere iniziata</text:span><text:span text:style-name="T6"> dalla presentazione della stessa.</text:span></text:p>
      <text:p text:style-name="P34"><text:span text:style-name="T44">Qualora, nei controlli venga accertata la carenza dei requisiti/presupposti previsti dalla normativa vigente il Comune, entro 60 gg. dal ricevimento, invita il privato a conformare l'attività e i suoi effetti, entro un termine non inferiore a trenta giorni, decorso inutilmente il quale, l'attività si intende vietata. </text:span><text:span text:style-name="T11">Con lo stesso atto, in caso di attestazioni non veritiere o pericolo per la tutela dell'interesse pubblico in materia di ambiente, paesaggio, beni culturali, salute, sicurezza pubblica o difesa nazionale, viene sospesa l'attività. L'atto interrompe il termine di 60 giorni dal ricevimento della Scia per operare i controlli, che ricomincia a decorrere dalla data in cui il privato comunica l'adozione delle misure richieste. In assenza di ulteriori provvedimenti, decorso tale termine, cessano gli effetti della sospensione eventualmente adottata.</text:span></text:p>
      <text:p text:style-name="P34"><text:span text:style-name="T11">Decorsi 60 giorni dal ricevimento della Scia, l'amministrazione può adottare comunque i suddetti provvedimenti in presenza delle condizioni di cui all'art. 21-nonies, L. n. 241/90 (ossia, entro 18 mesi nel caso di illegittimità degli atti e anche oltre tale termine nell’ipotesi di false rappresentazioni dei fatti o dichiarazioni false/mendaci per effetto di condotte costituenti reato).</text:span><text:span text:style-name="T44"> </text:span><text:span text:style-name="T11">In caso di dichiarazioni false/mendaci è fatta, comunque, salva l’applicazione delle sanzioni ex art. 19, c.6, L. n. 241/1990.</text:span></text:p>
      <text:p text:style-name="P34"><text:span text:style-name="T11">L’attività oggetto di comunicazione </text:span><text:span text:style-name="T6">può essere iniziata dalla sua presentazione</text:span><text:span text:style-name="T11">. In caso di comunicazione irregolare/incompleta, entro ........ giorni dal ricevimento, sono comunicate all'interessato le cause di </text:span><text:soft-page-break/><text:span text:style-name="T11">irregolarità/incompletezza e il termine per l'integrazione prevedendosi, in difetto, l’archiviazione della comunicazione per improcedibilità.</text:span></text:p>
      <text:p text:style-name="P14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9pt" fo:font-weight="bold" style:font-size-asian="9pt" style:font-weight-asian="bold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8278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padding="0in" fo:border="none" style:writing-mode="lr-tb"/>
    </style:style>
    <style:style style:name="Table6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5</text:page-number></text:span><text:span text:style-name="MT1"> di </text:span><text:span text:style-name="MT2"><text:page-count style:num-format="1">5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text:bookmark text:name="_Hlk479842971"/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1">Cod. 22216s.14.1.s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5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2T10:11:00</meta:creation-date>
    <dc:creator>Andrea Piredda</dc:creator>
    <dc:date>2017-10-02T10:36:00</dc:date>
    <meta:print-date>2112-12-31T23:00:00</meta:print-date>
    <meta:editing-cycles>5</meta:editing-cycles>
    <meta:editing-duration>PT18M</meta:editing-duration>
    <meta:document-statistic meta:table-count="6" meta:image-count="1" meta:object-count="0" meta:page-count="5" meta:paragraph-count="146" meta:word-count="1726" meta:character-count="12134" meta:non-whitespace-character-count="10545"/>
    <meta:generator>LibreOffice/5.3.6.1$Linux_X86_64 LibreOffice_project/30$Build-1</meta:generator>
  </office:meta>
</office:document-meta>
</file>