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52702948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83431499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53945287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8330027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94456798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15734492018934" text:continue-list="list3527029484" text:style-name="WWNum4">
        <text:list-item>
          <text:p text:style-name="P28"><text:span text:style-name="T49">di impegnarsi a comunicare ogni variazione di stati/fatti/condizioni e titolarità rispetto a quanto dichiarato;</text:span></text:p>
        </text:list-item>
      </text:list>
      <text:list xml:id="list215735797193905" text:continue-list="list38330027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53876063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47668065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57335189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