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74947069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60061869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88181019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57846068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403450494884" text:continue-list="list88181019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402536927101" text:continue-list="list157846068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