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0025705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63815171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27614924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68152697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95040758271348" text:continue-list="list127614924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95042674810655" text:continue-list="list168152697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