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24699488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1418244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375062437160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04318486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5426295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753292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3751735998816" text:continue-list="list405426295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