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94815816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57132966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3333592329325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57410596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98148930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66325903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33335677583883" text:continue-list="list98148930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