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4431129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0225586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3532562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0220251162092" text:continue-list="list424431129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8298982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