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08220023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1373089780989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53571512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1373145277705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1373026143232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1373086256657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1373080660828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1373050694916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1372964889847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1373078685516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1373158947685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1373073323633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1372999628320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1373012677264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1373066917811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1373104297567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1373028679966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1373082997732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1373004672818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1373134996565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1373016626228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0968591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13730644667513" text:continue-list="list21373016626228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1373157408010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1373019399342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1373105342066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1373035344316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1372991110293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13073703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13729646912968" text:continue-list="list21372991110293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1373024354645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13731323861324" text:continue-list="list113073703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13731638291954" text:continue-list="list21373024354645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1373143520665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1373011707121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1373075565753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1373170611905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1373016162605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1373170761274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62804298" text:style-name="WW8Num7">
        <text:list-item>
          <text:p text:style-name="P58">Deve essere assicurato, in caso di necessità, l'agevole e rapido allontanamento delle persone presenti. A tal fine è necessario garantire che:</text:p>
        </text:list-item>
      </text:list>
      <text:list xml:id="list311712923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13731057132446" text:continue-list="list362804298" text:style-name="WW8Num7">
        <text:list-item>
          <text:p text:style-name="P58">Devono essere adottate idonee misure per prevenire gli incendi e per tutelare la incolumità delle persone in caso di incendio. A tal fine è opportuno garantire che:</text:p>
        </text:list-item>
      </text:list>
      <text:list xml:id="list213730293067274" text:continue-list="list311712923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13730319006220" text:continue-list="list21373105713244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13729978963007" text:continue-list="list21373029306727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13730367416187" text:continue-list="list21373170761274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34379343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13729956157950" text:continue-list="list21373036741618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21674411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