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3558100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510682962465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2508579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510648871955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510703938659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510683444518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510565398322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51064744424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510574351670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510694793177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510683279129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510659800495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510648280781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510579793749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510552880041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510667236385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510673229561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510671840574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510716533119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510608449686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510608417045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6483772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5106676701031" text:continue-list="list22510608417045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510651515526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510656239439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510589587685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510547640822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510693009747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4333487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5105380166276" text:continue-list="list22510693009747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510723958839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5106985006157" text:continue-list="list54333487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5105663748902" text:continue-list="list22510723958839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510531989301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51053559694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510565315440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510661049010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510535974790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510703488240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99562322" text:style-name="WW8Num7">
        <text:list-item>
          <text:p text:style-name="P58">Deve essere assicurato, in caso di necessità, l'agevole e rapido allontanamento delle persone presenti. A tal fine è necessario garantire che:</text:p>
        </text:list-item>
      </text:list>
      <text:list xml:id="list240127760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5105502532195" text:continue-list="list1599562322" text:style-name="WW8Num7">
        <text:list-item>
          <text:p text:style-name="P58">Devono essere adottate idonee misure per prevenire gli incendi e per tutelare la incolumità delle persone in caso di incendio. A tal fine è opportuno garantire che:</text:p>
        </text:list-item>
      </text:list>
      <text:list xml:id="list225106638925476" text:continue-list="list240127760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5106746652934" text:continue-list="list2251055025321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5107017372068" text:continue-list="list22510663892547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5106484473040" text:continue-list="list22510703488240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1392330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5106948672511" text:continue-list="list2251064844730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6422118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