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7993002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93933310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80329702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999948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1987805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57738577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429129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96342484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495654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3063628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25195606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9519906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7936315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9489594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3250619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