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3081143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5196614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7913733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5747050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07730435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742709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40526804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66098559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9299458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72040407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0692225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6571348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475273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6951837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8871632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