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636507265"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350935852"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863416216"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4187861861"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602691732"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074220570"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4287428607"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354413713"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