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tigal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4657498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458844769"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92262067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50203021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3659477900380" text:continue-list="list394657498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556122318"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4" meta:non-whitespace-character-count="102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