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5054257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7979046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8499278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553745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5739579541395" text:continue-list="list95054257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66646449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