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3129102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916666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9064491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50704591076" text:continue-list="list213129102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19743379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