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659600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47402582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54589815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429638362077" text:continue-list="list2659600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46061233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