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font-name-complex="Arial1" style:font-size-complex="10pt" fo:background-color="#c0c0c0"/>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Bortigali</text:span></text:p>
      <text:p text:style-name="P1"><draw:line text:anchor-type="paragraph" draw:z-index="0" draw:name="Connettore diritto 3" draw:style-name="gr1" draw:text-style-name="P61" svg:x1="-0.0008in" svg:y1="0.5319in" svg:x2="6.6937in" svg:y2="0.5327in"><text:p/></draw:line><text:span text:style-name="T2">Provincia di Nuor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Esercizio con apparecchi che erogano vincite in denaro ex art. 110, c.6, lett. a) del Tulps</text:span></text:p>
            <text:p text:style-name="P10"><text:span text:style-name="T26">ISTANZA DI AUTORIZZAZIONE</text:span></text:p>
            <text:p text:style-name="P12"><text:span text:style-name="T27">(</text:span><text:span text:style-name="T4">artt. 86 e 110, c.6, lett. a) TULPS - R.D. n. 773/1931 - </text:span><text:span text:style-name="T29">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7"><text:span text:style-name="T9">Telefono ........................................................... casella PEC .............................................................................</text:span></text:p>
      <text:p text:style-name="P18"><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40"></text:span><text:span text:style-name="T33"> commerciale </text:span></text:p>
      <text:p text:style-name="P38"><text:span text:style-name="T40"></text:span><text:span text:style-name="T33"> tabaccheria </text:span></text:p>
      <text:p text:style-name="P38"><text:span text:style-name="T40"></text:span><text:span text:style-name="T33"> edicola </text:span></text:p>
      <text:p text:style-name="P38"><text:span text:style-name="T40"></text:span><text:span text:style-name="T33"> circolo privato senza somministrazione </text:span></text:p>
      <text:p text:style-name="P38"><text:span text:style-name="T40"></text:span><text:span text:style-name="T33"> area pubblica </text:span></text:p>
      <text:p text:style-name="P38"><text:span text:style-name="T40"></text:span><text:span text:style-name="T33"> altro......................................................................</text:span></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148221005"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3324634998" text:style-name="WWNum2">
        <text:list-item>
          <text:p text:style-name="P43"><text:span text:style-name="T34">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4">di impegnarsi a comunicare ogni variazione di stati/fatti/condi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7"><text:span text:style-name="T32">ALLEGA, a pena di irricevibilità dell’istanza:</text:span></text:p>
      <text:list xml:id="list3359630998" text:style-name="WWNum9">
        <text:list-item>
          <text:p text:style-name="P46"><text:span text:style-name="T30">Copia documento di identità</text:span><text:span text:style-name="T9"> (nel caso in cui l’istanza non sia sottoscritta in forma digitale e in assenza di procura)</text:span><text:span text:style-name="T30">;</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0">Il sottoscritto ............................................................ nato a ................................................... il </text:span><text:span text:style-name="T9">......./....../............</text:span></text:p>
      <text:p text:style-name="P50"><text:span text:style-name="T30">Nazionalità ............................................................ residente in ...........................................................................</text:span></text:p>
      <text:p text:style-name="P50"><text:span text:style-name="T30">Via ....................................................................................................................................... n. ...........................</text:span></text:p>
      <text:p text:style-name="P51"><text:span text:style-name="T30">Codice Fiscale ................................................................ Partita Iva ...................................................................</text:span></text:p>
      <text:p text:style-name="P52"><text:span text:style-name="T30">telefono ........................................................ casella PEC ...................................................................................</text:span></text:p>
      <text:p text:style-name="P53"><text:span text:style-name="T30">nella sua qualità di:</text:span></text:p>
      <text:p text:style-name="P39"><text:span text:style-name="T40"></text:span><text:span text:style-name="T41"> </text:span><text:span text:style-name="T30">legale rappresentante/</text:span><text:span text:style-name="T9">amministratore </text:span></text:p>
      <text:p text:style-name="P39"><text:span text:style-name="T40"></text:span><text:span text:style-name="T41"> </text:span><text:span text:style-name="T9">socio </text:span></text:p>
      <text:p text:style-name="P39"><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10556224524297" text:continue-list="list2148221005"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2">ALLEGA, a pena di irricevibilità:</text:span></text:p>
      <text:list xml:id="list282103351" text:style-name="WWNum10">
        <text:list-item>
          <text:p text:style-name="P47"><text:span text:style-name="T30">Copia documento di identità</text:span><text:span text:style-name="T9"> (nel caso in cui l’istanza/com.ne non sia sottoscritta in forma digitale e in assenza di procura)</text:span><text:span text:style-name="T30">;</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a.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7T07:12:00</meta:creation-date>
    <dc:date>2018-09-27T13:50:00</dc:date>
    <meta:editing-duration>PT10M</meta:editing-duration>
    <meta:generator>LibreOffice/5.3.6.1$Linux_X86_64 LibreOffice_project/30$Build-1</meta:generator>
    <meta:document-statistic meta:table-count="4" meta:image-count="2" meta:object-count="0" meta:page-count="2" meta:paragraph-count="96" meta:word-count="1722" meta:character-count="12947" meta:non-whitespace-character-count="1132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