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tigal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37609231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174253632"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742379866"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2011592605257" text:continue-list="list337609231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741157168"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7" meta:non-whitespace-character-count="11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