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8096570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6721054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13684783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90821116692611" text:continue-list="list288096570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24039125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