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848898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6702778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016578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0328028104607" text:continue-list="list22848898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45497578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