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Bortigali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Nuor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2539129320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212730387762487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1312436657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86" meta:non-whitespace-character-count="89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