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66623473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2334783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25761035878429" text:continue-list="list2666234735" text:style-name="WWNum4">
        <text:list-item>
          <text:p text:style-name="P39"><text:span text:style-name="T6">di essere consapevole che, </text:span></text:p>
        </text:list-item>
      </text:list>
      <text:list xml:id="list254802839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25760286416082" text:continue-list="list22576103587842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5191465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