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72DADDE5054A48E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74551131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2207965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5528636909805" text:continue-list="list74551131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8078111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