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72DADDE5054A48E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5538022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886801435"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5110352539945" text:continue-list="list305538022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90139648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