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7458991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9130019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828110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2313767905652" text:continue-list="list337458991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8390124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