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6355943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90154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483677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5450794085799" text:continue-list="list126355943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9671224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