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8141216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60564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3734872429318" text:continue-list="list1281412163" text:style-name="WWNum3">
        <text:list-item>
          <text:p text:style-name="P39"><text:soft-page-break/><text:span text:style-name="T8">di essere consapevole che, </text:span></text:p>
        </text:list-item>
      </text:list>
      <text:list xml:id="list425242715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3734288642003" text:continue-list="list2237348724293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19955071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