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0051446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5207617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5215519442960" text:continue-list="list2200514464" text:style-name="WWNum3">
        <text:list-item>
          <text:p text:style-name="P39"><text:soft-page-break/><text:span text:style-name="T8">di essere consapevole che, </text:span></text:p>
        </text:list-item>
      </text:list>
      <text:list xml:id="list6485883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5215398991437" text:continue-list="list16521551944296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3693230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