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6272318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6898213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98641487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3535824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412789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5330920492415" text:continue-list="list143535824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430205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75296456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