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1766497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6526129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17359134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9546605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4910049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65024970848768" text:continue-list="list369546605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5880317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15623316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