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tigal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892685425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55553497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897536621" text:style-name="WWNum2">
        <text:list-item>
          <text:p text:style-name="P59"><text:span text:style-name="T31">di essere consapevole che è obbligatorio:</text:span></text:p>
        </text:list-item>
      </text:list>
      <text:list xml:id="list2068322518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930170559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096812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4206615100557" text:continue-list="list3897536621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4208137880039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4207690393018" text:continue-list="list2930170559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4206665055880" text:continue-list="list4208137880039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