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Bortigal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886403379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144313980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549322430" text:style-name="WWNum2">
        <text:list-item>
          <text:p text:style-name="P59"><text:span text:style-name="T31">di essere consapevole che è obbligatorio:</text:span></text:p>
        </text:list-item>
      </text:list>
      <text:list xml:id="list3941232830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838051348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567153321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94311642460065" text:continue-list="list549322430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94312609611254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94312461763109" text:continue-list="list1838051348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94312517768232" text:continue-list="list194312609611254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3" meta:non-whitespace-character-count="3028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